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DF0000011B29F80FAFD6BCEEC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lue Highway" svg:font-family="'Blue Highway'" style:font-family-generic="roman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istro" svg:font-family="Distro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justify" style:justify-single-word="false"/>
      <style:text-properties style:font-name="Blue Highway" fo:font-size="16pt" style:font-name-asian="Cambria" style:font-size-asian="16pt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Blue Highway" fo:font-size="16pt" style:text-underline-style="solid" style:text-underline-width="auto" style:text-underline-color="font-color" style:font-name-asian="Cambria" style:font-size-asian="16pt" style:font-name-complex="Cambria"/>
    </style:style>
    <style:style style:name="P6" style:family="paragraph" style:parent-style-name="Standard">
      <style:text-properties style:font-name="Blue Highway" fo:font-size="16pt" style:text-underline-style="solid" style:text-underline-width="auto" style:text-underline-color="font-color" style:font-name-asian="Cambria" style:font-size-asian="16pt" style:font-name-complex="Cambri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Distro" fo:font-size="20pt" fo:font-weight="bold" style:font-name-asian="Cambria" style:font-size-asian="20pt" style:font-weight-asian="bold" style:font-name-complex="Cambria" style:font-weight-complex="bold"/>
    </style:style>
    <style:style style:name="T2" style:family="text">
      <style:text-properties style:font-name="Blue Highway" fo:font-size="16pt" style:font-name-asian="Cambria" style:font-size-asian="16pt" style:font-name-complex="Cambria"/>
    </style:style>
    <style:style style:name="T3" style:family="text">
      <style:text-properties style:font-name="Blue Highway" fo:font-size="16pt" style:font-name-asian="Cambria" style:font-size-asian="16pt" style:font-name-complex="Cambria"/>
    </style:style>
    <style:style style:name="T4" style:family="text">
      <style:text-properties style:font-name="Blue Highway" fo:font-size="16pt" style:text-underline-style="solid" style:text-underline-width="auto" style:text-underline-color="font-color" style:font-name-asian="Cambria" style:font-size-asian="16pt" style:font-name-complex="Cambria"/>
    </style:style>
    <style:style style:name="T5" style:family="text">
      <style:text-properties style:font-name="Blue Highway" fo:font-size="16pt" fo:font-weight="bold" style:font-name-asian="Cambria" style:font-size-asian="16pt" style:font-weight-asian="bold" style:font-name-complex="Cambria" style:font-weight-complex="bold"/>
    </style:style>
    <style:style style:name="T6" style:family="text">
      <style:text-properties style:font-name="Blue Highway" fo:font-size="15pt" style:text-underline-style="solid" style:text-underline-width="auto" style:text-underline-color="font-color" style:font-name-asian="Cambria" style:font-size-asian="15pt" style:font-name-complex="Cambria" style:font-size-complex="15pt"/>
    </style:style>
    <style:style style:name="T7" style:family="text">
      <style:text-properties fo:color="#a6a6a6" loext:opacity="100%" style:font-name="Blue Highway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1</text:span></text:p>
      <text:p text:style-name="P2"><text:span text:style-name="T1">Formulario para trabajos Premio Ingeniería Solidaria</text:span></text:p>
      <text:p text:style-name="P4"/>
      <text:p text:style-name="P7"><text:span text:style-name="T2">Nombre </text:span><text:text-input text:description="">Haga clic aquí para escribir texto.</text:text-input><text:span text:style-name="T2"><text:s/></text:span><text:span text:style-name="T2"><text:s text:c="5"/>Apellidos </text:span><text:text-input text:description="">Haga clic aquí para escribir texto.</text:text-input></text:p>
      <text:p text:style-name="P5"/>
      <text:p text:style-name="P5"/>
      <text:p text:style-name="P7"><text:span text:style-name="T4">Categoría</text:span><text:span text:style-name="T2"> (A: TFG / B: TFM)</text:span></text:p>
      <text:p text:style-name="P5"/>
      <text:p text:style-name="P4"/>
      <text:p text:style-name="P7"><text:span text:style-name="T4">ODS con los que se alinea el trabajo</text:span><text:span text:style-name="T2">: - incluir lista de ODS</text:span></text:p>
      <text:p text:style-name="P4"/>
      <text:p text:style-name="P4"/>
      <text:p text:style-name="P7"><text:span text:style-name="T4">Universidad en la que se presentó el trabajo:</text:span></text:p>
      <text:p text:style-name="P5"/>
      <text:p text:style-name="P5"/>
      <text:p text:style-name="P7"><text:span text:style-name="T4">Fecha de presentación del trabajo:</text:span></text:p>
      <text:p text:style-name="P5"/>
      <text:p text:style-name="P5"/>
      <text:p text:style-name="P7"><text:span text:style-name="T4">Idioma original (</text:span><text:span text:style-name="T2">Castellano / Gallego / Catalán / Euskera / Inglés):</text:span></text:p>
      <text:p text:style-name="P4"/>
      <text:p text:style-name="P5"/>
      <text:p text:style-name="P7"><text:span text:style-name="T4">Título original:</text:span></text:p>
      <text:p text:style-name="P5"/>
      <text:p text:style-name="P5"/>
      <text:p text:style-name="P7"><text:span text:style-name="T4">Título en castellano:</text:span></text:p>
      <text:p text:style-name="P5"/>
      <text:p text:style-name="P5"/>
      <text:p text:style-name="P7"><text:span text:style-name="T4">Resumen en castellano (máximo 1000 palabras):</text:span></text:p>
      <text:p text:style-name="P5"/>
      <text:p text:style-name="P5"/>
      <text:p text:style-name="P5"/>
      <text:p text:style-name="P5"/>
      <text:p text:style-name="P5"><text:soft-page-break/></text:p>
      <text:p text:style-name="Standard"><text:bookmark text:name="_GoBack"/><text:span text:style-name="T5">Indicar los siguientes datos sobre el proyecto, en caso de ser pertinentes:</text:span></text:p>
      <text:p text:style-name="P5"/>
      <text:p text:style-name="P5"/>
      <text:p text:style-name="P7"><text:span text:style-name="T4">ONGD con las que se ha colaborado en el TFG/TFM:</text:span></text:p>
      <text:p text:style-name="P5"/>
      <text:p text:style-name="P5"/>
      <text:p text:style-name="P7"><text:span text:style-name="T4">Comunidad y país objetivo del TFG/TFM:</text:span></text:p>
      <text:p text:style-name="P5"/>
      <text:p text:style-name="P5"/>
      <text:p text:style-name="P7"><text:span text:style-name="T4">Número de posibles personas beneficiadas con el TFG/TFM</text:span></text:p>
      <text:p text:style-name="P5"/>
      <text:p text:style-name="P5"/>
      <text:p text:style-name="P7"><text:span text:style-name="T6">Nombre del proyecto global de cooperación en el que se integra el TFG/TFM: </text:span></text:p>
      <text:p text:style-name="P5"/>
      <text:p text:style-name="P5"/>
      <text:p text:style-name="P7"><text:span text:style-name="T4">Estancia en terreno (si/no) y localización del proyecto del TFG/TFM:</text:span></text:p>
      <text:p text:style-name="P5"/>
      <text:p text:style-name="P5"/>
      <text:p text:style-name="P7"><text:span text:style-name="T4">Presupuesto estimado del TFG/TFM:</text:span></text:p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lue Highway" svg:font-family="'Blue Highway'" style:font-family-generic="roman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istro" svg:font-family="Distro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s" fo:country="ES" style:letter-kerning="false" style:font-name-asian="Times New Roman1" style:font-size-asian="12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/>
    </style:style>
    <style:style style:name="Balloon_20_Text" style:display-name="Balloon Text" style:family="paragraph" style:parent-style-name="Standard" loext:linked-style-name="Texto_20_de_20_globo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="Blue Highway" fo:font-family="'Blue Highway'" style:font-family-generic="roman" style:font-pitch="variable" fo:font-size="16pt" style:font-name-asian="Arial" style:font-family-asian="Arial" style:font-family-generic-asian="system" style:font-pitch-asian="variable" style:font-size-asian="16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Blue Highway" fo:font-family="'Blue Highway'" style:font-family-generic="roman" style:font-pitch="variable" fo:font-size="16pt" style:font-name-asian="Arial" style:font-family-asian="Arial" style:font-family-generic-asian="system" style:font-pitch-asian="variable" style:font-size-asian="16pt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name-asian="Arial" style:font-family-asian="Arial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Mención_20_sin_20_resolver1" style:display-name="Mención sin resolver1" style:family="text" style:parent-style-name="Default_20_Paragraph_20_Font">
      <style:text-properties fo:color="#808080" loext:opacity="100%" fo:background-color="#e6e6e6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9" style:display-name="ListLabel 19" style:family="text">
      <style:text-properties style:text-position="0% 100%" fo:font-size="16pt" style:font-size-asian="16pt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6pt" style:font-size-asian="16pt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style:font-size-asian="12pt" style:font-name-complex="Arial" style:font-family-complex="Aria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12.065cm" fo:margin-left="12.7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1cm" fo:margin-left="0.002cm"/>
        </style:list-level-properties>
        <style:text-properties fo:font-family="Aria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0.002cm" fo:margin-left="0.637cm"/>
        </style:list-level-properties>
        <style:text-properties fo:font-family="Aria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0.637cm" fo:margin-left="1.272cm"/>
        </style:list-level-properties>
        <style:text-properties fo:font-family="Arial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1.272cm" fo:margin-left="1.907cm"/>
        </style:list-level-properties>
        <style:text-properties fo:font-family="Aria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1.907cm" fo:margin-left="2.542cm"/>
        </style:list-level-properties>
        <style:text-properties fo:font-family="Aria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2.542cm" fo:margin-left="3.177cm"/>
        </style:list-level-properties>
        <style:text-properties fo:font-family="Arial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3.177cm" fo:margin-left="3.812cm"/>
        </style:list-level-properties>
        <style:text-properties fo:font-family="Aria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3.812cm" fo:margin-left="4.447cm"/>
        </style:list-level-properties>
        <style:text-properties fo:font-family="Aria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4.447cm" fo:margin-left="5.082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 loext:opacity="100%" style:font-name="Blue Highway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82cm" fo:margin-left="2.501cm" fo:margin-right="2.501cm" fo:background-color="#ffffff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cm" fo:margin-left="0cm" fo:margin-right="0cm" fo:margin-bottom="3.371cm" style:dynamic-spacing="true"/>
      </style:header-style>
      <style:footer-style>
        <style:header-footer-properties fo:min-height="1.681cm" fo:margin-left="0cm" fo:margin-right="0cm" fo:margin-top="1.5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text:anchor-type="as-char" draw:z-index="1" draw:style-name="Mgr1" draw:text-style-name="MP1" svg:width="6.532cm" svg:height="1.848cm"><draw:image xlink:href="Pictures/10000000000003DF0000011B29F80FAFD6BCEEC4.jpg" xlink:type="simple" xlink:show="embed" xlink:actuate="onLoad" draw:mime-type="image/jpeg"><text:p/></draw:image></draw:frame></text:p>
      </style:header>
      <style:footer>
        <text:p text:style-name="MP2"><text:span text:style-name="MT1">Ingeniería Sin Fronteras C/Mandoni, 4 bajos 08004-Barcelona Telf: (+34) 93 302 53 68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ases 2015 3a Ed Premio Ingenieria Solidaria borrador.doc.docx</dc:title>
    <meta:initial-creator>Valen</meta:initial-creator>
    <dc:creator>IRENE BORRA SERRANO</dc:creator>
    <meta:editing-cycles>3</meta:editing-cycles>
    <meta:creation-date>2023-02-27T17:34:00</meta:creation-date>
    <dc:date>2023-02-27T17:36:00</dc:date>
    <dc:language>es-ES</dc:language>
    <meta:editing-duration>PT2M</meta:editing-duration>
    <meta:generator>LibreOffice/7.3.7.2$Linux_X86_64 LibreOffice_project/30$Build-2</meta:generator>
    <meta:document-statistic meta:table-count="0" meta:image-count="0" meta:object-count="0" meta:page-count="2" meta:paragraph-count="20" meta:word-count="156" meta:character-count="948" meta:non-whitespace-character-count="809"/>
    <meta:user-defined meta:name="AppVersion">16.0000</meta:user-defined>
    <meta:user-defined meta:name="ContentTypeId">0x010100AE9B7701CED8684B9391F31BBC87C6B6</meta:user-defined>
    <meta:user-defined meta:name="DocSecurity" meta:value-type="float">0</meta:user-defined>
    <meta:user-defined meta:name="GrammarlyDocumentId">9569449251c97ad9ced69a77837e2f777fb1251ec206d8a41d02ab6893fe9df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